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m - [Couplet - Arp] Am C G F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F G Am A-Am</text:p>
      <text:p><text:s text:c="46"/>F E E <text:s/>E</text:p>
      <text:p>J'en ai poursuivi des fan<text:span text:style-name="Measure_20__23_2">tô</text:span>mes, <text:s text:c="14"/>F G Am Am</text:p>
      <text:p><text:s text:c="4"/>presque touché leurs <text:span text:style-name="Measure_20__23_1">bal</text:span>lerines - … <text:s text:c="6"/>F G F G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Am C G F - F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